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2:6"/><text:bookmark-start text:name="__RefHeading___psalm_526_1"/><text:bookmark-start text:name="psalm_526"/>Psalm 52:6<text:bookmark-end text:name="__RefHeading___psalm_526_1"/><text:bookmark-end text:name="psalm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ghteous shall see and fear, and shall laugh at him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 will see and fear; they will laugh at him, say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ighteous will see it and be amazed. They will laugh and sa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ροῦ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 also shall see, and fear, and shall laugh at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2:5" text:style-name="Internet_20_link" text:visited-style-name="Visited_20_Internet_20_Link">Psalm 52:5</text:a> ← Psalm 52:6 → <text:a xlink:type="simple" xlink:href="https://groveserver.com/bible/doku.php?id=psalm_52:7" text:style-name="Internet_20_link" text:visited-style-name="Visited_20_Internet_20_Link">Psalm 5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2" text:style-name="Internet_20_link" text:visited-style-name="Visited_20_Internet_20_Link">Psalm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6:47</meta:creation-date>
    <dc:creator>Generated</dc:creator>
    <dc:date>2025-11-08T00::26:47</dc:date>
    <dc:language>en-US</dc:language>
    <meta:editing-cycles>1</meta:editing-cycles>
    <meta:editing-duration>PT0S</meta:editing-duration>
    <dc:title>psalm_52:6</dc:title>
  </office:meta>
</office:document-meta>
</file>