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7"/><text:bookmark-start text:name="__RefHeading___psalm_527_1"/><text:bookmark-start text:name="psalm_527"/>Psalm 52:7<text:bookmark-end text:name="__RefHeading___psalm_527_1"/><text:bookmark-end text:name="psalm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e the man who would not make God his refuge, but trusted in the abundance of his riches and sought refuge in his own destructio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re now is the man who did not make God his stronghold but trusted in his great wealth and grew strong by destroying other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 what happens to mighty warriors who do not trust in God. They trust their wealth instead and grow more and more bold in their wickednes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ήλπισ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this is the man that made not God his strength; but trusted in the abundance of his riches, and strengthened himself in his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6" text:style-name="Internet_20_link" text:visited-style-name="Visited_20_Internet_20_Link">Psalm 52:6</text:a> ← Psalm 52:7 → <text:a xlink:type="simple" xlink:href="https://groveserver.com/bible/doku.php?id=psalm_52:8" text:style-name="Internet_20_link" text:visited-style-name="Visited_20_Internet_20_Link">Psalm 5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8:05</meta:creation-date>
    <dc:creator>Generated</dc:creator>
    <dc:date>2025-11-09T18::28:05</dc:date>
    <dc:language>en-US</dc:language>
    <meta:editing-cycles>1</meta:editing-cycles>
    <meta:editing-duration>PT0S</meta:editing-duration>
    <dc:title>psalm_52:7</dc:title>
  </office:meta>
</office:document-meta>
</file>