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2:8"/><text:bookmark-start text:name="__RefHeading___psalm_528_1"/><text:bookmark-start text:name="psalm_528"/>Psalm 52:8<text:bookmark-end text:name="__RefHeading___psalm_528_1"/><text:bookmark-end text:name="psalm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am like a green olive tree in the house of God. I trust in the steadfast love of God forever and 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am like an olive tree flourishing in the house of God; I trust in God's unfailing love for ever and 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am like an olive tree, thriving in the house of God. I will always trust in God's unfailing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άκαρπο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am like a green olive tree in the house of God: I trust in the mercy of God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:7" text:style-name="Internet_20_link" text:visited-style-name="Visited_20_Internet_20_Link">Psalm 52:7</text:a> ← Psalm 52:8 → <text:a xlink:type="simple" xlink:href="https://groveserver.com/bible/doku.php?id=psalm_52:9" text:style-name="Internet_20_link" text:visited-style-name="Visited_20_Internet_20_Link">Psalm 5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2" text:style-name="Internet_20_link" text:visited-style-name="Visited_20_Internet_20_Link">Psalm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5:18</meta:creation-date>
    <dc:creator>Generated</dc:creator>
    <dc:date>2025-11-05T03::45:18</dc:date>
    <dc:language>en-US</dc:language>
    <meta:editing-cycles>1</meta:editing-cycles>
    <meta:editing-duration>PT0S</meta:editing-duration>
    <dc:title>psalm_52:8</dc:title>
  </office:meta>
</office:document-meta>
</file>