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9"/><text:bookmark-start text:name="__RefHeading___psalm_529_1"/><text:bookmark-start text:name="psalm_529"/>Psalm 52:9<text:bookmark-end text:name="__RefHeading___psalm_529_1"/><text:bookmark-end text:name="psalm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hank you forever, because you have done it. I will wait for your name, for it is good, in the presence of the god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 forever for what you have done; in your name I will hope, for your name is good. I will praise you in the presence of your sai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you forever, O God, for what you have done. I will trust in your good name in the presence of your faithful people. For the choir director: A meditation;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 for ever, because thou hast done it: and I will wait on thy name; for it is good before thy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8" text:style-name="Internet_20_link" text:visited-style-name="Visited_20_Internet_20_Link">Psalm 52:8</text:a> ← Psalm 52:9 → <text:a xlink:type="simple" xlink:href="https://groveserver.com/bible/doku.php?id=psalm_52:10" text:style-name="Internet_20_link" text:visited-style-name="Visited_20_Internet_20_Link">Psalm 5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0</meta:creation-date>
    <dc:creator>Generated</dc:creator>
    <dc:date>2025-11-09T01::10:30</dc:date>
    <dc:language>en-US</dc:language>
    <meta:editing-cycles>1</meta:editing-cycles>
    <meta:editing-duration>PT0S</meta:editing-duration>
    <dc:title>psalm_52:9</dc:title>
  </office:meta>
</office:document-meta>
</file>