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"/><text:bookmark-start text:name="__RefHeading___psalm_53_1"/><text:bookmark-start text:name="psalm_53"/>Psalm 53<text:bookmark-end text:name="__RefHeading___psalm_53_1"/><text:bookmark-end text:name="psalm_53"/></text:h>
      <text:p text:style-name="Text_20_body">Verses: | <text:a xlink:type="simple" xlink:href="https://groveserver.com/bible/doku.php?id=psalm_53:1" text:style-name="Internet_20_link" text:visited-style-name="Visited_20_Internet_20_Link">1</text:a> | <text:a xlink:type="simple" xlink:href="https://groveserver.com/bible/doku.php?id=psalm_53:2" text:style-name="Internet_20_link" text:visited-style-name="Visited_20_Internet_20_Link">2</text:a> | <text:a xlink:type="simple" xlink:href="https://groveserver.com/bible/doku.php?id=psalm_53:3" text:style-name="Internet_20_link" text:visited-style-name="Visited_20_Internet_20_Link">3</text:a> | <text:a xlink:type="simple" xlink:href="https://groveserver.com/bible/doku.php?id=psalm_53:4" text:style-name="Internet_20_link" text:visited-style-name="Visited_20_Internet_20_Link">4</text:a> | <text:a xlink:type="simple" xlink:href="https://groveserver.com/bible/doku.php?id=psalm_53:5" text:style-name="Internet_20_link" text:visited-style-name="Visited_20_Internet_20_Link">5</text:a> | <text:a xlink:type="simple" xlink:href="https://groveserver.com/bible/doku.php?id=psalm_53:6" text:style-name="Internet_20_link" text:visited-style-name="Visited_20_Internet_20_Link">6</text:a> | <text:a xlink:type="simple" xlink:href="https://groveserver.com/bible/doku.php?id=psalm_53:7" text:style-name="Internet_20_link" text:visited-style-name="Visited_20_Internet_20_Link">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MAHALATH. A MASKIL OF DAVID. The fool says in his heart, “There is no God.” They are corrupt, doing abominable iniquity; there is none who doe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od looks down from heaven on the children of man to see if there are any who understand, who seek afte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have all fallen away; together they have become corrupt; there is none who does good, not even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those who work evil no knowledge, who eat up my people as they eat bread, and do not call upon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they are, in great terror, where there is no terror! For God scatters the bones of him who encamps against you; you put them to shame, for God has reject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h, that salvation for Israel would come out of Zion! When God restores the fortunes of his people, Let Jacob rejoice, let Israel be gl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fool says in his heart, “There is no God.” They are corrupt, and their ways are vile; there is no one who doe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od looks down from heaven on the sons of men to see if there are any who understand, any who seek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ryone has turned away, they have together become corrupt; there is no one who does good, not even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ll the evildoers never learn- those who devour my people as men eat bread and who do not call on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they were, overwhelmed with dread, where there was nothing to dread. God scattered the bones of those who attacked you; you put them to shame, for God despis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h, that salvation for Israel would come out of Zion! When God restores the fortunes of his people, let Jacob rejoice and Israel be gla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nly fools say in their hearts, “There is no God.” They are corrupt, and their actions are evil; not one of them does go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od looks down from heaven on the entire human race; he looks to see if anyone is truly wise, if anyone seeks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no, all have turned away; all have become corrupt. No one does good, not a single on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ll those who do evil never learn? They eat up my people like bread and wouldn't think of praying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error will grip them, terror like they have never known before. God will scatter the bones of your enemies. You will put them to shame, for God has reject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will come from Mount Zion to rescue Israel? When God restores his people, Jacob will shout with joy, and Israel will rejoice. For the choir director: A psalm of David, regarding the time the Ziphites came and said to Saul, “We know where David is hiding.” To be accompanied by stringed instr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μαελεθ   Δαυιδ εἶπεν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διέκυψε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γνώσονται                ἐπεκαλέσα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Σιων              ἀγαλλιάσετ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fool hath said in his heart, There is no God. Corrupt are they, and have done abominable iniquity: there is none that doeth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od looked down from heaven upon the children of men, to see if there were any that did understand, that did seek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ry one of them is gone back: they are altogether become filthy; there is none that doeth good, no, not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the workers of iniquity no knowledge? who eat up my people as they eat bread: they have not called upon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were they in great fear, where no fear was: for God hath scattered the bones of him that encampeth against thee: thou hast put them to shame, because God hath despis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h that the salvation of Israel were come out of Zion! When God bringeth back the captivity of his people, Jacob shall rejoice, and Israel shall be gl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3:7" text:style-name="Internet_20_link" text:visited-style-name="Visited_20_Internet_20_Link">7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" text:style-name="Internet_20_link" text:visited-style-name="Visited_20_Internet_20_Link">Psalm 52</text:a> ← Psalm 53 → <text:a xlink:type="simple" xlink:href="https://groveserver.com/bible/doku.php?id=psalm_54" text:style-name="Internet_20_link" text:visited-style-name="Visited_20_Internet_20_Link">Psalm 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37</meta:creation-date>
    <dc:creator>Generated</dc:creator>
    <dc:date>2025-11-06T23::39:37</dc:date>
    <dc:language>en-US</dc:language>
    <meta:editing-cycles>1</meta:editing-cycles>
    <meta:editing-duration>PT0S</meta:editing-duration>
    <dc:title>psalm_53</dc:title>
  </office:meta>
</office:document-meta>
</file>