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3:1"/><text:bookmark-start text:name="__RefHeading___psalm_531_1"/><text:bookmark-start text:name="psalm_531"/>Psalm 53:1<text:bookmark-end text:name="__RefHeading___psalm_531_1"/><text:bookmark-end text:name="psalm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MAHALATH. A MASKIL OF DAVID. The fool says in his heart, “There is no God.” They are corrupt, doing abominable iniquity; there is none who does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ol says in his heart, “There is no God.” They are corrupt, and their ways are vile; there is no one who does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fools say in their hearts, “There is no God.” They are corrupt, and their actions are evil; not one of them does go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ελεθ   Δαυιδ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ol hath said in his heart, There is no God. Corrupt are they, and have done abominable iniquity: there is none that doeth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11" text:style-name="Internet_20_link" text:visited-style-name="Visited_20_Internet_20_Link">Psalm 52:11</text:a> ← Psalm 53:1 → <text:a xlink:type="simple" xlink:href="https://groveserver.com/bible/doku.php?id=psalm_53:2" text:style-name="Internet_20_link" text:visited-style-name="Visited_20_Internet_20_Link">Psalm 5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3" text:style-name="Internet_20_link" text:visited-style-name="Visited_20_Internet_20_Link">Psalm 5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53</meta:creation-date>
    <dc:creator>Generated</dc:creator>
    <dc:date>2025-11-06T11::04:53</dc:date>
    <dc:language>en-US</dc:language>
    <meta:editing-cycles>1</meta:editing-cycles>
    <meta:editing-duration>PT0S</meta:editing-duration>
    <dc:title>psalm_53:1</dc:title>
  </office:meta>
</office:document-meta>
</file>