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3:2"/><text:bookmark-start text:name="__RefHeading___psalm_532_1"/><text:bookmark-start text:name="psalm_532"/>Psalm 53:2<text:bookmark-end text:name="__RefHeading___psalm_532_1"/><text:bookmark-end text:name="psalm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looks down from heaven on the children of man to see if there are any who understand, who seek afte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looks down from heaven on the sons of men to see if there are any who understand, any who seek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looks down from heaven on the entire human race; he looks to see if anyone is truly wise, if anyone seek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έκυψ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looked down from heaven upon the children of men, to see if there were any that did understand, that did seek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3:1" text:style-name="Internet_20_link" text:visited-style-name="Visited_20_Internet_20_Link">Psalm 53:1</text:a> ← Psalm 53:2 → <text:a xlink:type="simple" xlink:href="https://groveserver.com/bible/doku.php?id=psalm_53:3" text:style-name="Internet_20_link" text:visited-style-name="Visited_20_Internet_20_Link">Psalm 5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3" text:style-name="Internet_20_link" text:visited-style-name="Visited_20_Internet_20_Link">Psalm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4:46</meta:creation-date>
    <dc:creator>Generated</dc:creator>
    <dc:date>2025-11-03T20::24:46</dc:date>
    <dc:language>en-US</dc:language>
    <meta:editing-cycles>1</meta:editing-cycles>
    <meta:editing-duration>PT0S</meta:editing-duration>
    <dc:title>psalm_53:2</dc:title>
  </office:meta>
</office:document-meta>
</file>