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3:3"/><text:bookmark-start text:name="__RefHeading___psalm_533_1"/><text:bookmark-start text:name="psalm_533"/>Psalm 53:3<text:bookmark-end text:name="__RefHeading___psalm_533_1"/><text:bookmark-end text:name="psalm_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all fallen away; together they have become corrupt; there is none who does good, not even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one has turned away, they have together become corrupt; there is no one who does good, not even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, all have turned away; all have become corrupt. No one does good, not a single o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one of them is gone back: they are altogether become filthy; there is none that doeth good, no, not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3:2" text:style-name="Internet_20_link" text:visited-style-name="Visited_20_Internet_20_Link">Psalm 53:2</text:a> ← Psalm 53:3 → <text:a xlink:type="simple" xlink:href="https://groveserver.com/bible/doku.php?id=psalm_53:4" text:style-name="Internet_20_link" text:visited-style-name="Visited_20_Internet_20_Link">Psalm 5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3" text:style-name="Internet_20_link" text:visited-style-name="Visited_20_Internet_20_Link">Psalm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09</meta:creation-date>
    <dc:creator>Generated</dc:creator>
    <dc:date>2025-11-08T22::27:09</dc:date>
    <dc:language>en-US</dc:language>
    <meta:editing-cycles>1</meta:editing-cycles>
    <meta:editing-duration>PT0S</meta:editing-duration>
    <dc:title>psalm_53:3</dc:title>
  </office:meta>
</office:document-meta>
</file>