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4"/><text:bookmark-start text:name="__RefHeading___psalm_534_1"/><text:bookmark-start text:name="psalm_534"/>Psalm 53:4<text:bookmark-end text:name="__RefHeading___psalm_534_1"/><text:bookmark-end text:name="psalm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those who work evil no knowledge, who eat up my people as they eat bread, and do not call upon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the evildoers never learn- those who devour my people as men eat bread and who do not call on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those who do evil never learn? They eat up my people like bread and wouldn't think of praying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ἐπεκαλέσα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the workers of iniquity no knowledge? who eat up my people as they eat bread: they have not called upo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3" text:style-name="Internet_20_link" text:visited-style-name="Visited_20_Internet_20_Link">Psalm 53:3</text:a> ← Psalm 53:4 → <text:a xlink:type="simple" xlink:href="https://groveserver.com/bible/doku.php?id=psalm_53:5" text:style-name="Internet_20_link" text:visited-style-name="Visited_20_Internet_20_Link">Psalm 5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00</meta:creation-date>
    <dc:creator>Generated</dc:creator>
    <dc:date>2025-11-08T14::01:00</dc:date>
    <dc:language>en-US</dc:language>
    <meta:editing-cycles>1</meta:editing-cycles>
    <meta:editing-duration>PT0S</meta:editing-duration>
    <dc:title>psalm_53:4</dc:title>
  </office:meta>
</office:document-meta>
</file>