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3:5"/><text:bookmark-start text:name="__RefHeading___psalm_535_1"/><text:bookmark-start text:name="psalm_535"/>Psalm 53:5<text:bookmark-end text:name="__RefHeading___psalm_535_1"/><text:bookmark-end text:name="psalm_5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they are, in great terror, where there is no terror! For God scatters the bones of him who encamps against you; you put them to shame, for God has rejected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they were, overwhelmed with dread, where there was nothing to dread. God scattered the bones of those who attacked you; you put them to shame, for God despised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error will grip them, terror like they have never known before. God will scatter the bones of your enemies. You will put them to shame, for God has rejected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were they in great fear, where no fear was: for God hath scattered the bones of him that encampeth against thee: thou hast put them to shame, because God hath despis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3:4" text:style-name="Internet_20_link" text:visited-style-name="Visited_20_Internet_20_Link">Psalm 53:4</text:a> ← Psalm 53:5 → <text:a xlink:type="simple" xlink:href="https://groveserver.com/bible/doku.php?id=psalm_53:6" text:style-name="Internet_20_link" text:visited-style-name="Visited_20_Internet_20_Link">Psalm 5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3" text:style-name="Internet_20_link" text:visited-style-name="Visited_20_Internet_20_Link">Psalm 5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00:44</meta:creation-date>
    <dc:creator>Generated</dc:creator>
    <dc:date>2025-11-10T19::00:44</dc:date>
    <dc:language>en-US</dc:language>
    <meta:editing-cycles>1</meta:editing-cycles>
    <meta:editing-duration>PT0S</meta:editing-duration>
    <dc:title>psalm_53:5</dc:title>
  </office:meta>
</office:document-meta>
</file>