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3:6"/><text:bookmark-start text:name="__RefHeading___psalm_536_1"/><text:bookmark-start text:name="psalm_536"/>Psalm 53:6<text:bookmark-end text:name="__RefHeading___psalm_536_1"/><text:bookmark-end text:name="psalm_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, that salvation for Israel would come out of Zion! When God restores the fortunes of his people, Let Jacob rejoice, let Israel be gl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h, that salvation for Israel would come out of Zion! When God restores the fortunes of his people, let Jacob rejoice and Israel be gla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will come from Mount Zion to rescue Israel? When God restores his people, Jacob will shout with joy, and Israel will rejoice. For the choir director: A psalm of David, regarding the time the Ziphites came and said to Saul, “We know where David is hiding.” To be accompanied by stringed instru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ιων              ἀγαλλιάσε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h that the salvation of Israel were come out of Zion! When God bringeth back the captivity of his people, Jacob shall rejoice, and Israel shall be gl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3:5" text:style-name="Internet_20_link" text:visited-style-name="Visited_20_Internet_20_Link">Psalm 53:5</text:a> ← Psalm 53:6 → <text:a xlink:type="simple" xlink:href="https://groveserver.com/bible/doku.php?id=psalm_53:7" text:style-name="Internet_20_link" text:visited-style-name="Visited_20_Internet_20_Link">Psalm 5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3" text:style-name="Internet_20_link" text:visited-style-name="Visited_20_Internet_20_Link">Psalm 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9:03</meta:creation-date>
    <dc:creator>Generated</dc:creator>
    <dc:date>2025-11-03T20::59:03</dc:date>
    <dc:language>en-US</dc:language>
    <meta:editing-cycles>1</meta:editing-cycles>
    <meta:editing-duration>PT0S</meta:editing-duration>
    <dc:title>psalm_53:6</dc:title>
  </office:meta>
</office:document-meta>
</file>