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"/><text:bookmark-start text:name="__RefHeading___psalm_54_1"/><text:bookmark-start text:name="psalm_54"/>Psalm 54<text:bookmark-end text:name="__RefHeading___psalm_54_1"/><text:bookmark-end text:name="psalm_54"/></text:h>
      <text:p text:style-name="Text_20_body">Verses: | <text:a xlink:type="simple" xlink:href="https://groveserver.com/bible/doku.php?id=psalm_54:1" text:style-name="Internet_20_link" text:visited-style-name="Visited_20_Internet_20_Link">1</text:a> | <text:a xlink:type="simple" xlink:href="https://groveserver.com/bible/doku.php?id=psalm_54:2" text:style-name="Internet_20_link" text:visited-style-name="Visited_20_Internet_20_Link">2</text:a> | <text:a xlink:type="simple" xlink:href="https://groveserver.com/bible/doku.php?id=psalm_54:3" text:style-name="Internet_20_link" text:visited-style-name="Visited_20_Internet_20_Link">3</text:a> | <text:a xlink:type="simple" xlink:href="https://groveserver.com/bible/doku.php?id=psalm_54:4" text:style-name="Internet_20_link" text:visited-style-name="Visited_20_Internet_20_Link">4</text:a> | <text:a xlink:type="simple" xlink:href="https://groveserver.com/bible/doku.php?id=psalm_54:5" text:style-name="Internet_20_link" text:visited-style-name="Visited_20_Internet_20_Link">5</text:a> | <text:a xlink:type="simple" xlink:href="https://groveserver.com/bible/doku.php?id=psalm_54:6" text:style-name="Internet_20_link" text:visited-style-name="Visited_20_Internet_20_Link">6</text:a> | <text:a xlink:type="simple" xlink:href="https://groveserver.com/bible/doku.php?id=psalm_54:7" text:style-name="Internet_20_link" text:visited-style-name="Visited_20_Internet_20_Link">7</text:a> | <text:a xlink:type="simple" xlink:href="https://groveserver.com/bible/doku.php?id=psalm_54:8" text:style-name="Internet_20_link" text:visited-style-name="Visited_20_Internet_20_Link">8</text:a> | <text:a xlink:type="simple" xlink:href="https://groveserver.com/bible/doku.php?id=psalm_54:9" text:style-name="Internet_20_link" text:visited-style-name="Visited_20_Internet_20_Link">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לָּ֑ךְ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WITH STRINGED INSTRUMENTS. A MASKIL OF DAVID, WHEN THE ZIPHITES WENT AND TOLD SAUL, “IS NOT DAVID HIDING AMONG US?” O God, save me, by your name, and vindicate me by your m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God, hear my prayer; give ear to the words of my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strangers have risen against me; ruthless men seek my life; they do not set God before themselve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hold, God is my helper; the Lord is the upholder of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will return the evil to my enemies; in your faithfulness put an end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ith a freewill offering I will sacrifice to you; I will give thanks to your name, O LORD, for it i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has delivered me from every trouble, and my eye has looked in triumph on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ave me, O God, by your name; vindicate me by your m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ar my prayer, O God; listen to the words of my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trangers are attacking me; ruthless men seek my life- men without regard for God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urely God is my help; the Lord is the one who sustain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evil recoil on those who slander me; in your faithfulness destro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sacrifice a freewill offering to you; I will praise your name, O LORD, for it i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has delivered me from all my troubles, and my eyes have looked in triumph on my f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Come with great power, O God, and rescue me! Defend me with your m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sten to my prayer, O God. Pay attention to my pl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strangers are attacking me; violent people are trying to kill me. They care nothing for God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God is my helper. The Lord keeps me aliv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the evil plans of my enemies be turned against them. Do as you promised and put an end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sacrifice a voluntary offering to you; I will praise your name, O LORD, for it i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you have rescued me from my troubles and helped me to triumph over my enemies. For the choir director: A psalm of David, to be accompanied by stringed instru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Δαυιδ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ἐπανέστησαν          προέθεντο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ἀντιλήμπτωρ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ἐξολέθρευσο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ἐπεῖδε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ave me, O God, by thy name, and judge me by thy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ar my prayer, O God; give ear to the words of my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strangers are risen up against me, and oppressors seek after my soul: they have not set God before them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hold, God is mine helper: the Lord is with them that uphold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shall reward evil unto mine enemies: cut them off in thy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freely sacrifice unto thee: I will praise thy name, O LORD; for it is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hath delivered me out of all trouble: and mine eye hath seen his desire upon mine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4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3" text:style-name="Internet_20_link" text:visited-style-name="Visited_20_Internet_20_Link">Psalm 53</text:a> ← Psalm 54 → <text:a xlink:type="simple" xlink:href="https://groveserver.com/bible/doku.php?id=psalm_55" text:style-name="Internet_20_link" text:visited-style-name="Visited_20_Internet_20_Link">Psalm 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03</meta:creation-date>
    <dc:creator>Generated</dc:creator>
    <dc:date>2025-11-08T23::36:03</dc:date>
    <dc:language>en-US</dc:language>
    <meta:editing-cycles>1</meta:editing-cycles>
    <meta:editing-duration>PT0S</meta:editing-duration>
    <dc:title>psalm_54</dc:title>
  </office:meta>
</office:document-meta>
</file>