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4:1"/><text:bookmark-start text:name="__RefHeading___psalm_541_1"/><text:bookmark-start text:name="psalm_541"/>Psalm 54:1<text:bookmark-end text:name="__RefHeading___psalm_541_1"/><text:bookmark-end text:name="psalm_5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CHOIRMASTER: WITH STRINGED INSTRUMENTS. A MASKIL OF DAVID, WHEN THE ZIPHITES WENT AND TOLD SAUL, “IS NOT DAVID HIDING AMONG US?” O God, save me, by your name, and vindicate me by your m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ve me, O God, by your name; vindicate me by your m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ome with great power, O God, and rescue me! Defend me with your m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Δαυιδ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ave me, O God, by thy name, and judge me by thy streng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3:7" text:style-name="Internet_20_link" text:visited-style-name="Visited_20_Internet_20_Link">Psalm 53:7</text:a> ← Psalm 54:1 → <text:a xlink:type="simple" xlink:href="https://groveserver.com/bible/doku.php?id=psalm_54:2" text:style-name="Internet_20_link" text:visited-style-name="Visited_20_Internet_20_Link">Psalm 5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4" text:style-name="Internet_20_link" text:visited-style-name="Visited_20_Internet_20_Link">Psalm 5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0:07</meta:creation-date>
    <dc:creator>Generated</dc:creator>
    <dc:date>2025-11-07T22::20:07</dc:date>
    <dc:language>en-US</dc:language>
    <meta:editing-cycles>1</meta:editing-cycles>
    <meta:editing-duration>PT0S</meta:editing-duration>
    <dc:title>psalm_54:1</dc:title>
  </office:meta>
</office:document-meta>
</file>