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4:2"/><text:bookmark-start text:name="__RefHeading___psalm_542_1"/><text:bookmark-start text:name="psalm_542"/>Psalm 54:2<text:bookmark-end text:name="__RefHeading___psalm_542_1"/><text:bookmark-end text:name="psalm_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God, hear my prayer; give ear to the words of my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my prayer, O God; listen to the words of my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y prayer, O God. Pay attention to my pl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y prayer, O God; give ear to the words of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4:1" text:style-name="Internet_20_link" text:visited-style-name="Visited_20_Internet_20_Link">Psalm 54:1</text:a> ← Psalm 54:2 → <text:a xlink:type="simple" xlink:href="https://groveserver.com/bible/doku.php?id=psalm_54:3" text:style-name="Internet_20_link" text:visited-style-name="Visited_20_Internet_20_Link">Psalm 5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4" text:style-name="Internet_20_link" text:visited-style-name="Visited_20_Internet_20_Link">Psalm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8:44</meta:creation-date>
    <dc:creator>Generated</dc:creator>
    <dc:date>2025-11-05T17::08:44</dc:date>
    <dc:language>en-US</dc:language>
    <meta:editing-cycles>1</meta:editing-cycles>
    <meta:editing-duration>PT0S</meta:editing-duration>
    <dc:title>psalm_54:2</dc:title>
  </office:meta>
</office:document-meta>
</file>