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:3"/><text:bookmark-start text:name="__RefHeading___psalm_543_1"/><text:bookmark-start text:name="psalm_543"/>Psalm 54:3<text:bookmark-end text:name="__RefHeading___psalm_543_1"/><text:bookmark-end text:name="psalm_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trangers have risen against me; ruthless men seek my life; they do not set God before themselves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rangers are attacking me; ruthless men seek my life- men without regard for God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strangers are attacking me; violent people are trying to kill me. They care nothing for God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ανέστησαν          προέθεντο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trangers are risen up against me, and oppressors seek after my soul: they have not set God before them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4:2" text:style-name="Internet_20_link" text:visited-style-name="Visited_20_Internet_20_Link">Psalm 54:2</text:a> ← Psalm 54:3 → <text:a xlink:type="simple" xlink:href="https://groveserver.com/bible/doku.php?id=psalm_54:4" text:style-name="Internet_20_link" text:visited-style-name="Visited_20_Internet_20_Link">Psalm 5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4" text:style-name="Internet_20_link" text:visited-style-name="Visited_20_Internet_20_Link">Psalm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42</meta:creation-date>
    <dc:creator>Generated</dc:creator>
    <dc:date>2025-11-08T22::15:42</dc:date>
    <dc:language>en-US</dc:language>
    <meta:editing-cycles>1</meta:editing-cycles>
    <meta:editing-duration>PT0S</meta:editing-duration>
    <dc:title>psalm_54:3</dc:title>
  </office:meta>
</office:document-meta>
</file>