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4:4"/><text:bookmark-start text:name="__RefHeading___psalm_544_1"/><text:bookmark-start text:name="psalm_544"/>Psalm 54:4<text:bookmark-end text:name="__RefHeading___psalm_544_1"/><text:bookmark-end text:name="psalm_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God is my helper; the Lord is the upholder of my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God is my help; the Lord is the one who sustain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od is my helper. The Lord keeps me ali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ντιλήμπτω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God is mine helper: the Lord is with them that uphold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4:3" text:style-name="Internet_20_link" text:visited-style-name="Visited_20_Internet_20_Link">Psalm 54:3</text:a> ← Psalm 54:4 → <text:a xlink:type="simple" xlink:href="https://groveserver.com/bible/doku.php?id=psalm_54:5" text:style-name="Internet_20_link" text:visited-style-name="Visited_20_Internet_20_Link">Psalm 5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4" text:style-name="Internet_20_link" text:visited-style-name="Visited_20_Internet_20_Link">Psalm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31</meta:creation-date>
    <dc:creator>Generated</dc:creator>
    <dc:date>2025-11-08T23::59:31</dc:date>
    <dc:language>en-US</dc:language>
    <meta:editing-cycles>1</meta:editing-cycles>
    <meta:editing-duration>PT0S</meta:editing-duration>
    <dc:title>psalm_54:4</dc:title>
  </office:meta>
</office:document-meta>
</file>