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54:5"/><text:bookmark-start text:name="__RefHeading___psalm_545_1"/><text:bookmark-start text:name="psalm_545"/>Psalm 54:5<text:bookmark-end text:name="__RefHeading___psalm_545_1"/><text:bookmark-end text:name="psalm_5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will return the evil to my enemies; in your faithfulness put an end to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et evil recoil on those who slander me; in your faithfulness destroy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ay the evil plans of my enemies be turned against them. Do as you promised and put an end to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ἐξολέθρευσο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shall reward evil unto mine enemies: cut them off in thy tru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54:4" text:style-name="Internet_20_link" text:visited-style-name="Visited_20_Internet_20_Link">Psalm 54:4</text:a> ← Psalm 54:5 → <text:a xlink:type="simple" xlink:href="https://groveserver.com/bible/doku.php?id=psalm_54:6" text:style-name="Internet_20_link" text:visited-style-name="Visited_20_Internet_20_Link">Psalm 54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54" text:style-name="Internet_20_link" text:visited-style-name="Visited_20_Internet_20_Link">Psalm 5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2:22</meta:creation-date>
    <dc:creator>Generated</dc:creator>
    <dc:date>2025-11-09T13::32:22</dc:date>
    <dc:language>en-US</dc:language>
    <meta:editing-cycles>1</meta:editing-cycles>
    <meta:editing-duration>PT0S</meta:editing-duration>
    <dc:title>psalm_54:5</dc:title>
  </office:meta>
</office:document-meta>
</file>