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4:6"/><text:bookmark-start text:name="__RefHeading___psalm_546_1"/><text:bookmark-start text:name="psalm_546"/>Psalm 54:6<text:bookmark-end text:name="__RefHeading___psalm_546_1"/><text:bookmark-end text:name="psalm_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a freewill offering I will sacrifice to you; I will give thanks to your name, O LORD, for it is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acrifice a freewill offering to you; I will praise your name, O LORD, for it is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acrifice a voluntary offering to you; I will praise your name, O LORD, for it is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freely sacrifice unto thee: I will praise thy name, O LORD; for it is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4:5" text:style-name="Internet_20_link" text:visited-style-name="Visited_20_Internet_20_Link">Psalm 54:5</text:a> ← Psalm 54:6 → <text:a xlink:type="simple" xlink:href="https://groveserver.com/bible/doku.php?id=psalm_54:7" text:style-name="Internet_20_link" text:visited-style-name="Visited_20_Internet_20_Link">Psalm 5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4" text:style-name="Internet_20_link" text:visited-style-name="Visited_20_Internet_20_Link">Psalm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3:25</meta:creation-date>
    <dc:creator>Generated</dc:creator>
    <dc:date>2025-11-07T16::23:25</dc:date>
    <dc:language>en-US</dc:language>
    <meta:editing-cycles>1</meta:editing-cycles>
    <meta:editing-duration>PT0S</meta:editing-duration>
    <dc:title>psalm_54:6</dc:title>
  </office:meta>
</office:document-meta>
</file>