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4:7"/><text:bookmark-start text:name="__RefHeading___psalm_547_1"/><text:bookmark-start text:name="psalm_547"/>Psalm 54:7<text:bookmark-end text:name="__RefHeading___psalm_547_1"/><text:bookmark-end text:name="psalm_5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has delivered me from every trouble, and my eye has looked in triumph on my enem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has delivered me from all my troubles, and my eyes have looked in triumph on my fo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have rescued me from my troubles and helped me to triumph over my enemies. For the choir director: A psalm of David, to be accompanied by stringed instru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εῖδ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hath delivered me out of all trouble: and mine eye hath seen his desire upon mine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4:6" text:style-name="Internet_20_link" text:visited-style-name="Visited_20_Internet_20_Link">Psalm 54:6</text:a> ← Psalm 54:7 → <text:a xlink:type="simple" xlink:href="https://groveserver.com/bible/doku.php?id=psalm_54:8" text:style-name="Internet_20_link" text:visited-style-name="Visited_20_Internet_20_Link">Psalm 5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4" text:style-name="Internet_20_link" text:visited-style-name="Visited_20_Internet_20_Link">Psalm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5:18</meta:creation-date>
    <dc:creator>Generated</dc:creator>
    <dc:date>2025-11-09T17::45:18</dc:date>
    <dc:language>en-US</dc:language>
    <meta:editing-cycles>1</meta:editing-cycles>
    <meta:editing-duration>PT0S</meta:editing-duration>
    <dc:title>psalm_54:7</dc:title>
  </office:meta>
</office:document-meta>
</file>