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4:8"/><text:bookmark-start text:name="__RefHeading___psalm_548_1"/><text:bookmark-start text:name="psalm_548"/>Psalm 54:8<text:bookmark-end text:name="__RefHeading___psalm_548_1"/><text:bookmark-end text:name="psalm_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֑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4:7" text:style-name="Internet_20_link" text:visited-style-name="Visited_20_Internet_20_Link">Psalm 54:7</text:a> ← Psalm 54:8 → <text:a xlink:type="simple" xlink:href="https://groveserver.com/bible/doku.php?id=psalm_54:9" text:style-name="Internet_20_link" text:visited-style-name="Visited_20_Internet_20_Link">Psalm 5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4" text:style-name="Internet_20_link" text:visited-style-name="Visited_20_Internet_20_Link">Psalm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7</meta:creation-date>
    <dc:creator>Generated</dc:creator>
    <dc:date>2025-11-05T13::11:17</dc:date>
    <dc:language>en-US</dc:language>
    <meta:editing-cycles>1</meta:editing-cycles>
    <meta:editing-duration>PT0S</meta:editing-duration>
    <dc:title>psalm_54:8</dc:title>
  </office:meta>
</office:document-meta>
</file>