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1"/><text:bookmark-start text:name="__RefHeading___psalm_551_1"/><text:bookmark-start text:name="psalm_551"/>Psalm 55:1<text:bookmark-end text:name="__RefHeading___psalm_551_1"/><text:bookmark-end text:name="psalm_5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WITH STRINGED INSTRUMENTS. A MASKIL OF DAVID. Give ear to my prayer, O God, and hide not yourself from my plea for merc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my prayer, O God, do not ignore my plea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y prayer, O God. Do not ignore my cry for help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αυιδ         ὑπερίδῃ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ear to my prayer, O God; and hide not thyself from my supplic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4:9" text:style-name="Internet_20_link" text:visited-style-name="Visited_20_Internet_20_Link">Psalm 54:9</text:a> ← Psalm 55:1 → <text:a xlink:type="simple" xlink:href="https://groveserver.com/bible/doku.php?id=psalm_55:2" text:style-name="Internet_20_link" text:visited-style-name="Visited_20_Internet_20_Link">Psalm 5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16</meta:creation-date>
    <dc:creator>Generated</dc:creator>
    <dc:date>2025-11-07T11::28:16</dc:date>
    <dc:language>en-US</dc:language>
    <meta:editing-cycles>1</meta:editing-cycles>
    <meta:editing-duration>PT0S</meta:editing-duration>
    <dc:title>psalm_55:1</dc:title>
  </office:meta>
</office:document-meta>
</file>