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5:10"/><text:bookmark-start text:name="__RefHeading___psalm_5510_1"/><text:bookmark-start text:name="psalm_5510"/>Psalm 55:10<text:bookmark-end text:name="__RefHeading___psalm_5510_1"/><text:bookmark-end text:name="psalm_55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ay and night they go around it on its walls, and iniquity and trouble are within it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ay and night they prowl about on its walls; malice and abuse are within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s walls are patrolled day and night against invaders, but the real danger is wickedness within the ci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Day and night they go about it upon the walls thereof: mischief also and sorrow are in the midst of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5:9" text:style-name="Internet_20_link" text:visited-style-name="Visited_20_Internet_20_Link">Psalm 55:9</text:a> ← Psalm 55:10 → <text:a xlink:type="simple" xlink:href="https://groveserver.com/bible/doku.php?id=psalm_55:11" text:style-name="Internet_20_link" text:visited-style-name="Visited_20_Internet_20_Link">Psalm 55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5" text:style-name="Internet_20_link" text:visited-style-name="Visited_20_Internet_20_Link">Psalm 5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4:16</meta:creation-date>
    <dc:creator>Generated</dc:creator>
    <dc:date>2025-11-07T03::34:16</dc:date>
    <dc:language>en-US</dc:language>
    <meta:editing-cycles>1</meta:editing-cycles>
    <meta:editing-duration>PT0S</meta:editing-duration>
    <dc:title>psalm_55:10</dc:title>
  </office:meta>
</office:document-meta>
</file>