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1"/><text:bookmark-start text:name="__RefHeading___psalm_5511_1"/><text:bookmark-start text:name="psalm_5511"/>Psalm 55:11<text:bookmark-end text:name="__RefHeading___psalm_5511_1"/><text:bookmark-end text:name="psalm_5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uin is in its midst; oppression and fraud do not depart from its market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structive forces are at work in the city; threats and lies never leave its stre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is falling apart; threats and cheating are rampant in the stre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ckedness is in the midst thereof: deceit and guile depart not from her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0" text:style-name="Internet_20_link" text:visited-style-name="Visited_20_Internet_20_Link">Psalm 55:10</text:a> ← Psalm 55:11 → <text:a xlink:type="simple" xlink:href="https://groveserver.com/bible/doku.php?id=psalm_55:12" text:style-name="Internet_20_link" text:visited-style-name="Visited_20_Internet_20_Link">Psalm 5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2</meta:creation-date>
    <dc:creator>Generated</dc:creator>
    <dc:date>2025-11-07T17::00:12</dc:date>
    <dc:language>en-US</dc:language>
    <meta:editing-cycles>1</meta:editing-cycles>
    <meta:editing-duration>PT0S</meta:editing-duration>
    <dc:title>psalm_55:11</dc:title>
  </office:meta>
</office:document-meta>
</file>