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12"/><text:bookmark-start text:name="__RefHeading___psalm_5512_1"/><text:bookmark-start text:name="psalm_5512"/>Psalm 55:12<text:bookmark-end text:name="__RefHeading___psalm_5512_1"/><text:bookmark-end text:name="psalm_5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t is not an enemy who taunts me- then I could bear it; it is not an adversary who deals insolently with me- then I could hide from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n enemy were insulting me, I could endure it; if a foe were raising himself against me, I could hide from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not an enemy who taunts me– I could bear that. It is not my foes who so arrogantly insult me– I could have hidden from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ἐμεγαλορρημόνη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t was not an enemy that reproached me; then I could have borne it: neither was it he that hated me that did magnify himself against me; then I would have hid myself from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11" text:style-name="Internet_20_link" text:visited-style-name="Visited_20_Internet_20_Link">Psalm 55:11</text:a> ← Psalm 55:12 → <text:a xlink:type="simple" xlink:href="https://groveserver.com/bible/doku.php?id=psalm_55:13" text:style-name="Internet_20_link" text:visited-style-name="Visited_20_Internet_20_Link">Psalm 5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44</meta:creation-date>
    <dc:creator>Generated</dc:creator>
    <dc:date>2025-11-07T03::55:44</dc:date>
    <dc:language>en-US</dc:language>
    <meta:editing-cycles>1</meta:editing-cycles>
    <meta:editing-duration>PT0S</meta:editing-duration>
    <dc:title>psalm_55:12</dc:title>
  </office:meta>
</office:document-meta>
</file>