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5:14"/><text:bookmark-start text:name="__RefHeading___psalm_5514_1"/><text:bookmark-start text:name="psalm_5514"/>Psalm 55:14<text:bookmark-end text:name="__RefHeading___psalm_5514_1"/><text:bookmark-end text:name="psalm_5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used to take sweet counsel together; within God's house we walked in the th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whom I once enjoyed sweet fellowship as we walked with the throng at the house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good fellowship we once enjoyed as we walked together to the hous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λύκανας ἐδέσματα        ὁμονο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took sweet counsel together, and walked unto the house of God in comp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5:13" text:style-name="Internet_20_link" text:visited-style-name="Visited_20_Internet_20_Link">Psalm 55:13</text:a> ← Psalm 55:14 → <text:a xlink:type="simple" xlink:href="https://groveserver.com/bible/doku.php?id=psalm_55:15" text:style-name="Internet_20_link" text:visited-style-name="Visited_20_Internet_20_Link">Psalm 5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5" text:style-name="Internet_20_link" text:visited-style-name="Visited_20_Internet_20_Link">Psalm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55</meta:creation-date>
    <dc:creator>Generated</dc:creator>
    <dc:date>2025-11-07T20::56:55</dc:date>
    <dc:language>en-US</dc:language>
    <meta:editing-cycles>1</meta:editing-cycles>
    <meta:editing-duration>PT0S</meta:editing-duration>
    <dc:title>psalm_55:14</dc:title>
  </office:meta>
</office:document-meta>
</file>