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5"/><text:bookmark-start text:name="__RefHeading___psalm_5515_1"/><text:bookmark-start text:name="psalm_5515"/>Psalm 55:15<text:bookmark-end text:name="__RefHeading___psalm_5515_1"/><text:bookmark-end text:name="psalm_5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death steal over them; let them go down to Sheol alive; for evil is in their dwelling place and in thei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death take my enemies by surprise; let them go down alive to the grave, for evil finds lodging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death stalk my enemies; let the grave swallow them alive, for evil makes its home with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death seize upon them, and let them go down quick into hell: for wickedness is in their dwellings, and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4" text:style-name="Internet_20_link" text:visited-style-name="Visited_20_Internet_20_Link">Psalm 55:14</text:a> ← Psalm 55:15 → <text:a xlink:type="simple" xlink:href="https://groveserver.com/bible/doku.php?id=psalm_55:16" text:style-name="Internet_20_link" text:visited-style-name="Visited_20_Internet_20_Link">Psalm 5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54</meta:creation-date>
    <dc:creator>Generated</dc:creator>
    <dc:date>2025-11-09T02::05:54</dc:date>
    <dc:language>en-US</dc:language>
    <meta:editing-cycles>1</meta:editing-cycles>
    <meta:editing-duration>PT0S</meta:editing-duration>
    <dc:title>psalm_55:15</dc:title>
  </office:meta>
</office:document-meta>
</file>