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6"/><text:bookmark-start text:name="__RefHeading___psalm_5516_1"/><text:bookmark-start text:name="psalm_5516"/>Psalm 55:16<text:bookmark-end text:name="__RefHeading___psalm_5516_1"/><text:bookmark-end text:name="psalm_5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call to God, and the LORD will sav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call to God, and the LORD save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call on God, and the LORD will rescu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e, I will call upon God; and the LORD shall sa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5" text:style-name="Internet_20_link" text:visited-style-name="Visited_20_Internet_20_Link">Psalm 55:15</text:a> ← Psalm 55:16 → <text:a xlink:type="simple" xlink:href="https://groveserver.com/bible/doku.php?id=psalm_55:17" text:style-name="Internet_20_link" text:visited-style-name="Visited_20_Internet_20_Link">Psalm 5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04</meta:creation-date>
    <dc:creator>Generated</dc:creator>
    <dc:date>2025-11-08T03::32:04</dc:date>
    <dc:language>en-US</dc:language>
    <meta:editing-cycles>1</meta:editing-cycles>
    <meta:editing-duration>PT0S</meta:editing-duration>
    <dc:title>psalm_55:16</dc:title>
  </office:meta>
</office:document-meta>
</file>