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17"/><text:bookmark-start text:name="__RefHeading___psalm_5517_1"/><text:bookmark-start text:name="psalm_5517"/>Psalm 55:17<text:bookmark-end text:name="__RefHeading___psalm_5517_1"/><text:bookmark-end text:name="psalm_5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ing and morning and at noon I utter my complaint and moan, and he hears my v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ing, morning and noon I cry out in distress, and he hears my vo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rning, noon, and night I cry out in my distress, and the LORD hears my vo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ing, and morning, and at noon, will I pray, and cry aloud: and he shall hear my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16" text:style-name="Internet_20_link" text:visited-style-name="Visited_20_Internet_20_Link">Psalm 55:16</text:a> ← Psalm 55:17 → <text:a xlink:type="simple" xlink:href="https://groveserver.com/bible/doku.php?id=psalm_55:18" text:style-name="Internet_20_link" text:visited-style-name="Visited_20_Internet_20_Link">Psalm 5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43</meta:creation-date>
    <dc:creator>Generated</dc:creator>
    <dc:date>2025-11-08T06::17:43</dc:date>
    <dc:language>en-US</dc:language>
    <meta:editing-cycles>1</meta:editing-cycles>
    <meta:editing-duration>PT0S</meta:editing-duration>
    <dc:title>psalm_55:17</dc:title>
  </office:meta>
</office:document-meta>
</file>