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9"/><text:bookmark-start text:name="__RefHeading___psalm_5519_1"/><text:bookmark-start text:name="psalm_5519"/>Psalm 55:19<text:bookmark-end text:name="__RefHeading___psalm_5519_1"/><text:bookmark-end text:name="psalm_5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will give ear and humble them, he who is enthroned from of old, Selah because they do not change and do not fea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, who is enthroned forever, will hear them and afflict them- Selah men who never change their ways and have no fear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, who has ruled forever, will hear me and humble them. Interlude For my enemies refuse to change their ways; they do not fea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άψαλμ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shall hear, and afflict them, even he that abideth of old. Selah. Because they have no changes, therefore they fear no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8" text:style-name="Internet_20_link" text:visited-style-name="Visited_20_Internet_20_Link">Psalm 55:18</text:a> ← Psalm 55:19 → <text:a xlink:type="simple" xlink:href="https://groveserver.com/bible/doku.php?id=psalm_55:20" text:style-name="Internet_20_link" text:visited-style-name="Visited_20_Internet_20_Link">Psalm 5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6</meta:creation-date>
    <dc:creator>Generated</dc:creator>
    <dc:date>2025-11-08T13::14:16</dc:date>
    <dc:language>en-US</dc:language>
    <meta:editing-cycles>1</meta:editing-cycles>
    <meta:editing-duration>PT0S</meta:editing-duration>
    <dc:title>psalm_55:19</dc:title>
  </office:meta>
</office:document-meta>
</file>