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2"/><text:bookmark-start text:name="__RefHeading___psalm_552_1"/><text:bookmark-start text:name="psalm_552"/>Psalm 55:2<text:bookmark-end text:name="__RefHeading___psalm_552_1"/><text:bookmark-end text:name="psalm_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tend to me, and answer me; I am restless in my complaint and I mo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e and answer me. My thoughts trouble me and I am distraugh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 listen and answer me, for I am overwhelmed by my trou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δολεσχί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tend unto me, and hear me: I mourn in my complaint, and make a nois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" text:style-name="Internet_20_link" text:visited-style-name="Visited_20_Internet_20_Link">Psalm 55:1</text:a> ← Psalm 55:2 → <text:a xlink:type="simple" xlink:href="https://groveserver.com/bible/doku.php?id=psalm_55:3" text:style-name="Internet_20_link" text:visited-style-name="Visited_20_Internet_20_Link">Psalm 5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34</meta:creation-date>
    <dc:creator>Generated</dc:creator>
    <dc:date>2025-11-08T01::31:34</dc:date>
    <dc:language>en-US</dc:language>
    <meta:editing-cycles>1</meta:editing-cycles>
    <meta:editing-duration>PT0S</meta:editing-duration>
    <dc:title>psalm_55:2</dc:title>
  </office:meta>
</office:document-meta>
</file>