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21"/><text:bookmark-start text:name="__RefHeading___psalm_5521_1"/><text:bookmark-start text:name="psalm_5521"/>Psalm 55:21<text:bookmark-end text:name="__RefHeading___psalm_5521_1"/><text:bookmark-end text:name="psalm_5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peech was smooth as butter, yet war was in his heart; his words were softer than oil, yet they were drawn s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peech is smooth as butter, yet war is in his heart; his words are more soothing than oil, yet they are drawn s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words are as smooth as butter, but in his heart is war. His words are as soothing as lotion, but underneath are dagger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ἡπαλύνθησ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his mouth were smoother than butter, but war was in his heart: his words were softer than oil, yet were they drawn s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20" text:style-name="Internet_20_link" text:visited-style-name="Visited_20_Internet_20_Link">Psalm 55:20</text:a> ← Psalm 55:21 → <text:a xlink:type="simple" xlink:href="https://groveserver.com/bible/doku.php?id=psalm_55:22" text:style-name="Internet_20_link" text:visited-style-name="Visited_20_Internet_20_Link">Psalm 5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5</meta:creation-date>
    <dc:creator>Generated</dc:creator>
    <dc:date>2025-11-07T20::53:45</dc:date>
    <dc:language>en-US</dc:language>
    <meta:editing-cycles>1</meta:editing-cycles>
    <meta:editing-duration>PT0S</meta:editing-duration>
    <dc:title>psalm_55:21</dc:title>
  </office:meta>
</office:document-meta>
</file>