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22"/><text:bookmark-start text:name="__RefHeading___psalm_5522_1"/><text:bookmark-start text:name="psalm_5522"/>Psalm 55:22<text:bookmark-end text:name="__RefHeading___psalm_5522_1"/><text:bookmark-end text:name="psalm_5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st your burden on the LORD, and he will sustain you; he will never permit the righteous to be m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st your cares on the LORD and he will sustain you; he will never let the righteous 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your burdens to the LORD, and he will take care of you. He will not permit the godly to slip and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ίρριψον         διαθρέψ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st thy burden upon the LORD, and he shall sustain thee: he shall never suffer the righteous to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21" text:style-name="Internet_20_link" text:visited-style-name="Visited_20_Internet_20_Link">Psalm 55:21</text:a> ← Psalm 55:22 → <text:a xlink:type="simple" xlink:href="https://groveserver.com/bible/doku.php?id=psalm_55:23" text:style-name="Internet_20_link" text:visited-style-name="Visited_20_Internet_20_Link">Psalm 5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20</meta:creation-date>
    <dc:creator>Generated</dc:creator>
    <dc:date>2025-11-06T19::07:20</dc:date>
    <dc:language>en-US</dc:language>
    <meta:editing-cycles>1</meta:editing-cycles>
    <meta:editing-duration>PT0S</meta:editing-duration>
    <dc:title>psalm_55:22</dc:title>
  </office:meta>
</office:document-meta>
</file>