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23"/><text:bookmark-start text:name="__RefHeading___psalm_5523_1"/><text:bookmark-start text:name="psalm_5523"/>Psalm 55:23<text:bookmark-end text:name="__RefHeading___psalm_5523_1"/><text:bookmark-end text:name="psalm_5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O God, will cast them down into the pit of destruction; men of blood and treachery shall not live out half their days. But I will trust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O God, will bring down the wicked into the pit of corruption; bloodthirsty and deceitful men will not live out half their days. But as for me, I trust 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, O God, will send the wicked down to the pit of destruction. Murderers and liars will die young, but I am trusting you to save me. For the choir director: A psalm of David, regarding the time the Philistines seized him in Gath. To be sung to the tune “Dove on Distant Oak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ολιότητος   ἡμισεύσωσι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O God, shalt bring them down into the pit of destruction: bloody and deceitful men shall not live out half their days; but I will trust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22" text:style-name="Internet_20_link" text:visited-style-name="Visited_20_Internet_20_Link">Psalm 55:22</text:a> ← Psalm 55:23 → <text:a xlink:type="simple" xlink:href="https://groveserver.com/bible/doku.php?id=psalm_55:24" text:style-name="Internet_20_link" text:visited-style-name="Visited_20_Internet_20_Link">Psalm 5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31:04</meta:creation-date>
    <dc:creator>Generated</dc:creator>
    <dc:date>2025-11-07T20::31:04</dc:date>
    <dc:language>en-US</dc:language>
    <meta:editing-cycles>1</meta:editing-cycles>
    <meta:editing-duration>PT0S</meta:editing-duration>
    <dc:title>psalm_55:23</dc:title>
  </office:meta>
</office:document-meta>
</file>