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3:nlt"/>But you, O God, will send the wicked down to the pit of destruction. Murderers and liars will die young, but I am trusting you to save me. For the choir director: A psalm of David, regarding the time the Philistines seized him in Gath. To be sung to the tune “Dove on Distant Oak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26</meta:creation-date>
    <dc:creator>Generated</dc:creator>
    <dc:date>2025-11-10T07::24:26</dc:date>
    <dc:language>en-US</dc:language>
    <meta:editing-cycles>1</meta:editing-cycles>
    <meta:editing-duration>PT0S</meta:editing-duration>
    <dc:title>psalm_55:23:nlt</dc:title>
  </office:meta>
</office:document-meta>
</file>