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5"/><text:bookmark-start text:name="__RefHeading___psalm_555_1"/><text:bookmark-start text:name="psalm_555"/>Psalm 55:5<text:bookmark-end text:name="__RefHeading___psalm_555_1"/><text:bookmark-end text:name="psalm_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and trembling come upon me, and horror overwhelm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and trembling have beset me; horror has overwhelm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and trembling overwhelm me, and I can't stop sha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fulness and trembling are come upon me, and horror hath overwhelm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4" text:style-name="Internet_20_link" text:visited-style-name="Visited_20_Internet_20_Link">Psalm 55:4</text:a> ← Psalm 55:5 → <text:a xlink:type="simple" xlink:href="https://groveserver.com/bible/doku.php?id=psalm_55:6" text:style-name="Internet_20_link" text:visited-style-name="Visited_20_Internet_20_Link">Psalm 5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3</meta:creation-date>
    <dc:creator>Generated</dc:creator>
    <dc:date>2025-11-08T23::19:53</dc:date>
    <dc:language>en-US</dc:language>
    <meta:editing-cycles>1</meta:editing-cycles>
    <meta:editing-duration>PT0S</meta:editing-duration>
    <dc:title>psalm_55:5</dc:title>
  </office:meta>
</office:document-meta>
</file>