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7"/><text:bookmark-start text:name="__RefHeading___psalm_557_1"/><text:bookmark-start text:name="psalm_557"/>Psalm 55:7<text:bookmark-end text:name="__RefHeading___psalm_557_1"/><text:bookmark-end text:name="psalm_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ִ֣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s, I would wander far away; I would lodge in the wilderness;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ould flee far away and stay in the desert;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ould fly far away to the quiet of the wildernes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μάκρυνα φυγαδεύων  ηὐλίσθην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then would I wander far off, and remain in the wilderness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6" text:style-name="Internet_20_link" text:visited-style-name="Visited_20_Internet_20_Link">Psalm 55:6</text:a> ← Psalm 55:7 → <text:a xlink:type="simple" xlink:href="https://groveserver.com/bible/doku.php?id=psalm_55:8" text:style-name="Internet_20_link" text:visited-style-name="Visited_20_Internet_20_Link">Psalm 5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32</meta:creation-date>
    <dc:creator>Generated</dc:creator>
    <dc:date>2025-11-07T03::38:32</dc:date>
    <dc:language>en-US</dc:language>
    <meta:editing-cycles>1</meta:editing-cycles>
    <meta:editing-duration>PT0S</meta:editing-duration>
    <dc:title>psalm_55:7</dc:title>
  </office:meta>
</office:document-meta>
</file>