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5:8"/><text:bookmark-start text:name="__RefHeading___psalm_558_1"/><text:bookmark-start text:name="psalm_558"/>Psalm 55:8<text:bookmark-end text:name="__RefHeading___psalm_558_1"/><text:bookmark-end text:name="psalm_5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ould hurry to find a shelter from the raging wind and tempes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ould hurry to my place of shelter, far from the tempest and stor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quickly I would escape– far from this wild storm of hat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ροσεδεχόμην     ὀλιγοψυχίας  καταιγίδ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ould hasten my escape from the windy storm and temp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5:7" text:style-name="Internet_20_link" text:visited-style-name="Visited_20_Internet_20_Link">Psalm 55:7</text:a> ← Psalm 55:8 → <text:a xlink:type="simple" xlink:href="https://groveserver.com/bible/doku.php?id=psalm_55:9" text:style-name="Internet_20_link" text:visited-style-name="Visited_20_Internet_20_Link">Psalm 5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5" text:style-name="Internet_20_link" text:visited-style-name="Visited_20_Internet_20_Link">Psalm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6:36</meta:creation-date>
    <dc:creator>Generated</dc:creator>
    <dc:date>2025-11-04T03::06:36</dc:date>
    <dc:language>en-US</dc:language>
    <meta:editing-cycles>1</meta:editing-cycles>
    <meta:editing-duration>PT0S</meta:editing-duration>
    <dc:title>psalm_55:8</dc:title>
  </office:meta>
</office:document-meta>
</file>