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9"/><text:bookmark-start text:name="__RefHeading___psalm_559_1"/><text:bookmark-start text:name="psalm_559"/>Psalm 55:9<text:bookmark-end text:name="__RefHeading___psalm_559_1"/><text:bookmark-end text:name="psalm_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stroy, O Lord, divide their tongues; for I see violence and strife in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fuse the wicked, O Lord, confound their speech, for I see violence and strife in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nfuse them, Lord, and frustrate their plans, for I see violence and conflict in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αδίελ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stroy, O Lord, and divide their tongues: for I have seen violence and strife in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8" text:style-name="Internet_20_link" text:visited-style-name="Visited_20_Internet_20_Link">Psalm 55:8</text:a> ← Psalm 55:9 → <text:a xlink:type="simple" xlink:href="https://groveserver.com/bible/doku.php?id=psalm_55:10" text:style-name="Internet_20_link" text:visited-style-name="Visited_20_Internet_20_Link">Psalm 5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57</meta:creation-date>
    <dc:creator>Generated</dc:creator>
    <dc:date>2025-11-08T13::59:57</dc:date>
    <dc:language>en-US</dc:language>
    <meta:editing-cycles>1</meta:editing-cycles>
    <meta:editing-duration>PT0S</meta:editing-duration>
    <dc:title>psalm_55:9</dc:title>
  </office:meta>
</office:document-meta>
</file>