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1"/><text:bookmark-start text:name="__RefHeading___psalm_561_1"/><text:bookmark-start text:name="psalm_561"/>Psalm 56:1<text:bookmark-end text:name="__RefHeading___psalm_561_1"/><text:bookmark-end text:name="psalm_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THE DOVE ON FAR-OFF TEREBINTHS. A MIKTAM OF DAVID, WHEN THE PHILISTINES SEIZED HIM IN GATH. Be gracious to me, O God, for man tramples on me; all day long an attacker oppresses 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merciful to me, O God, for men hotly pursue me; all day long they press their att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have mercy on me, for people are hounding me. My foes attack me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εμακρυμμένου  Δαυιδ  στηλογραφίαν       Γεθ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merciful unto me, O God: for man would swallow me up; he fighting daily oppresse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24" text:style-name="Internet_20_link" text:visited-style-name="Visited_20_Internet_20_Link">Psalm 55:24</text:a> ← Psalm 56:1 → <text:a xlink:type="simple" xlink:href="https://groveserver.com/bible/doku.php?id=psalm_56:2" text:style-name="Internet_20_link" text:visited-style-name="Visited_20_Internet_20_Link">Psalm 5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2</meta:creation-date>
    <dc:creator>Generated</dc:creator>
    <dc:date>2025-11-06T20::08:42</dc:date>
    <dc:language>en-US</dc:language>
    <meta:editing-cycles>1</meta:editing-cycles>
    <meta:editing-duration>PT0S</meta:editing-duration>
    <dc:title>psalm_56:1</dc:title>
  </office:meta>
</office:document-meta>
</file>