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1:esv"/>TO THE CHOIRMASTER: ACCORDING TO THE DOVE ON FAR-OFF TEREBINTHS. A MIKTAM OF DAVID, WHEN THE PHILISTINES SEIZED HIM IN GATH. Be gracious to me, O God, for man tramples on me; all day long an attacker oppresses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9:39</meta:creation-date>
    <dc:creator>Generated</dc:creator>
    <dc:date>2025-11-05T15::39:39</dc:date>
    <dc:language>en-US</dc:language>
    <meta:editing-cycles>1</meta:editing-cycles>
    <meta:editing-duration>PT0S</meta:editing-duration>
    <dc:title>psalm_56:1:esv</dc:title>
  </office:meta>
</office:document-meta>
</file>