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56:1:lxx"/>εἰς τὸ τέλος ὑπὲρ τοῦ λαοῦ τοῦ ἀπὸ τῶν ἁγίων μεμακρυμμένου τῷ Δαυιδ εἰς στηλογραφίαν ὁπότε ἐκράτησαν αὐτὸν οἱ ἀλλόφυλοι ἐν Γεθ ἐλέησόν με κύριε ὅτι κατεπάτησέν με ἄνθρωπος ὅλην τὴν ἡμέραν πολεμῶν ἔθλιψέν μ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8:39</meta:creation-date>
    <dc:creator>Generated</dc:creator>
    <dc:date>2025-11-07T07::38:39</dc:date>
    <dc:language>en-US</dc:language>
    <meta:editing-cycles>1</meta:editing-cycles>
    <meta:editing-duration>PT0S</meta:editing-duration>
    <dc:title>psalm_56:1:lxx</dc:title>
  </office:meta>
</office:document-meta>
</file>