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6:3"/><text:bookmark-start text:name="__RefHeading___psalm_563_1"/><text:bookmark-start text:name="psalm_563"/>Psalm 56:3<text:bookmark-end text:name="__RefHeading___psalm_563_1"/><text:bookmark-end text:name="psalm_5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֣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am afraid, I put my trust i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am afraid, I will trust 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I am afraid, I will put my trust i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time I am afraid, I will trust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6:2" text:style-name="Internet_20_link" text:visited-style-name="Visited_20_Internet_20_Link">Psalm 56:2</text:a> ← Psalm 56:3 → <text:a xlink:type="simple" xlink:href="https://groveserver.com/bible/doku.php?id=psalm_56:4" text:style-name="Internet_20_link" text:visited-style-name="Visited_20_Internet_20_Link">Psalm 5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6" text:style-name="Internet_20_link" text:visited-style-name="Visited_20_Internet_20_Link">Psalm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03</meta:creation-date>
    <dc:creator>Generated</dc:creator>
    <dc:date>2025-11-09T09::20:03</dc:date>
    <dc:language>en-US</dc:language>
    <meta:editing-cycles>1</meta:editing-cycles>
    <meta:editing-duration>PT0S</meta:editing-duration>
    <dc:title>psalm_56:3</dc:title>
  </office:meta>
</office:document-meta>
</file>