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4"/><text:bookmark-start text:name="__RefHeading___psalm_564_1"/><text:bookmark-start text:name="psalm_564"/>Psalm 56:4<text:bookmark-end text:name="__RefHeading___psalm_564_1"/><text:bookmark-end text:name="psalm_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God, whose word I praise, in God I trust; I shall not be afraid. What can flesh do to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God, whose word I praise, in God I trust; I will not be afraid. What can mortal man do to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ise God for what he has promised. I trust in God, so why should I be afraid? What can mere mortals do to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God I will praise his word, in God I have put my trust; I will not fear what flesh can do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3" text:style-name="Internet_20_link" text:visited-style-name="Visited_20_Internet_20_Link">Psalm 56:3</text:a> ← Psalm 56:4 → <text:a xlink:type="simple" xlink:href="https://groveserver.com/bible/doku.php?id=psalm_56:5" text:style-name="Internet_20_link" text:visited-style-name="Visited_20_Internet_20_Link">Psalm 5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2:06</meta:creation-date>
    <dc:creator>Generated</dc:creator>
    <dc:date>2025-11-11T10::02:06</dc:date>
    <dc:language>en-US</dc:language>
    <meta:editing-cycles>1</meta:editing-cycles>
    <meta:editing-duration>PT0S</meta:editing-duration>
    <dc:title>psalm_56:4</dc:title>
  </office:meta>
</office:document-meta>
</file>