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6:6"/><text:bookmark-start text:name="__RefHeading___psalm_566_1"/><text:bookmark-start text:name="psalm_566"/>Psalm 56:6<text:bookmark-end text:name="__RefHeading___psalm_566_1"/><text:bookmark-end text:name="psalm_5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tir up strife, they lurk; they watch my steps, as they have waited for my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onspire, they lurk, they watch my steps, eager to take my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ome together to spy on me– watching my every step, eager to kill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τακρύψουσι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gather themselves together, they hide themselves, they mark my steps, when they wait for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6:5" text:style-name="Internet_20_link" text:visited-style-name="Visited_20_Internet_20_Link">Psalm 56:5</text:a> ← Psalm 56:6 → <text:a xlink:type="simple" xlink:href="https://groveserver.com/bible/doku.php?id=psalm_56:7" text:style-name="Internet_20_link" text:visited-style-name="Visited_20_Internet_20_Link">Psalm 5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6" text:style-name="Internet_20_link" text:visited-style-name="Visited_20_Internet_20_Link">Psalm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53</meta:creation-date>
    <dc:creator>Generated</dc:creator>
    <dc:date>2025-11-08T01::42:53</dc:date>
    <dc:language>en-US</dc:language>
    <meta:editing-cycles>1</meta:editing-cycles>
    <meta:editing-duration>PT0S</meta:editing-duration>
    <dc:title>psalm_56:6</dc:title>
  </office:meta>
</office:document-meta>
</file>