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7"/><text:bookmark-start text:name="__RefHeading___psalm_567_1"/><text:bookmark-start text:name="psalm_567"/>Psalm 56:7<text:bookmark-end text:name="__RefHeading___psalm_567_1"/><text:bookmark-end text:name="psalm_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ir crime will they escape? In wrath cast down the peoples, O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no account let them escape; in your anger, O God, bring down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them get away with their wickedness; in your anger, O God, bring them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ey escape by iniquity? in thine anger cast down the people, 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6" text:style-name="Internet_20_link" text:visited-style-name="Visited_20_Internet_20_Link">Psalm 56:6</text:a> ← Psalm 56:7 → <text:a xlink:type="simple" xlink:href="https://groveserver.com/bible/doku.php?id=psalm_56:8" text:style-name="Internet_20_link" text:visited-style-name="Visited_20_Internet_20_Link">Psalm 5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46</meta:creation-date>
    <dc:creator>Generated</dc:creator>
    <dc:date>2025-11-07T05::38:46</dc:date>
    <dc:language>en-US</dc:language>
    <meta:editing-cycles>1</meta:editing-cycles>
    <meta:editing-duration>PT0S</meta:editing-duration>
    <dc:title>psalm_56:7</dc:title>
  </office:meta>
</office:document-meta>
</file>