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8"/><text:bookmark-start text:name="__RefHeading___psalm_568_1"/><text:bookmark-start text:name="psalm_568"/>Psalm 56:8<text:bookmark-end text:name="__RefHeading___psalm_568_1"/><text:bookmark-end text:name="psalm_5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מ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kept count of my tossings; put my tears in your bottle. Are they not in your book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cord my lament; list my tears on your scroll - are they not in your reco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keep track of all my sorrows. You have collected all my tears in your bottle. You have recorded each one in your b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tellest my wanderings: put thou my tears into thy bottle: are they not in thy boo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7" text:style-name="Internet_20_link" text:visited-style-name="Visited_20_Internet_20_Link">Psalm 56:7</text:a> ← Psalm 56:8 → <text:a xlink:type="simple" xlink:href="https://groveserver.com/bible/doku.php?id=psalm_56:9" text:style-name="Internet_20_link" text:visited-style-name="Visited_20_Internet_20_Link">Psalm 5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3</meta:creation-date>
    <dc:creator>Generated</dc:creator>
    <dc:date>2025-11-06T16::54:23</dc:date>
    <dc:language>en-US</dc:language>
    <meta:editing-cycles>1</meta:editing-cycles>
    <meta:editing-duration>PT0S</meta:editing-duration>
    <dc:title>psalm_56:8</dc:title>
  </office:meta>
</office:document-meta>
</file>