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6:9"/><text:bookmark-start text:name="__RefHeading___psalm_569_1"/><text:bookmark-start text:name="psalm_569"/>Psalm 56:9<text:bookmark-end text:name="__RefHeading___psalm_569_1"/><text:bookmark-end text:name="psalm_5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y enemies will turn back in the day when I call. This I know, that God is f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y enemies will turn back when I call for help. By this I will know that God is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nemies will retreat when I call to you for help. This I know: God is on my sid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ικαλέσωμαί   ἔγν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cry unto thee, then shall mine enemies turn back: this I know; for God is fo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6:8" text:style-name="Internet_20_link" text:visited-style-name="Visited_20_Internet_20_Link">Psalm 56:8</text:a> ← Psalm 56:9 → <text:a xlink:type="simple" xlink:href="https://groveserver.com/bible/doku.php?id=psalm_56:10" text:style-name="Internet_20_link" text:visited-style-name="Visited_20_Internet_20_Link">Psalm 5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6" text:style-name="Internet_20_link" text:visited-style-name="Visited_20_Internet_20_Link">Psalm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04</meta:creation-date>
    <dc:creator>Generated</dc:creator>
    <dc:date>2025-11-09T03::48:04</dc:date>
    <dc:language>en-US</dc:language>
    <meta:editing-cycles>1</meta:editing-cycles>
    <meta:editing-duration>PT0S</meta:editing-duration>
    <dc:title>psalm_56:9</dc:title>
  </office:meta>
</office:document-meta>
</file>