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7:3"/><text:bookmark-start text:name="__RefHeading___psalm_573_1"/><text:bookmark-start text:name="psalm_573"/>Psalm 57:3<text:bookmark-end text:name="__RefHeading___psalm_573_1"/><text:bookmark-end text:name="psalm_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send from heaven and save me; he will put to shame him who tramples on me. Selah God will send out his steadfast love and his faithfulnes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ds from heaven and saves me, rebuking those who hotly pursue me; Selah God sends his love and his faithfu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end help from heaven to rescue me, disgracing those who hound me. Interlude My God will send forth his unfailing love and faithful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ιάψαλμ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send from heaven, and save me from the reproach of him that would swallow me up. Selah. God shall send forth his mercy and his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7:2" text:style-name="Internet_20_link" text:visited-style-name="Visited_20_Internet_20_Link">Psalm 57:2</text:a> ← Psalm 57:3 → <text:a xlink:type="simple" xlink:href="https://groveserver.com/bible/doku.php?id=psalm_57:4" text:style-name="Internet_20_link" text:visited-style-name="Visited_20_Internet_20_Link">Psalm 5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7" text:style-name="Internet_20_link" text:visited-style-name="Visited_20_Internet_20_Link">Psalm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1:42</meta:creation-date>
    <dc:creator>Generated</dc:creator>
    <dc:date>2025-11-06T19::51:42</dc:date>
    <dc:language>en-US</dc:language>
    <meta:editing-cycles>1</meta:editing-cycles>
    <meta:editing-duration>PT0S</meta:editing-duration>
    <dc:title>psalm_57:3</dc:title>
  </office:meta>
</office:document-meta>
</file>