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7:4"/><text:bookmark-start text:name="__RefHeading___psalm_574_1"/><text:bookmark-start text:name="psalm_574"/>Psalm 57:4<text:bookmark-end text:name="__RefHeading___psalm_574_1"/><text:bookmark-end text:name="psalm_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is in the midst of lions; I lie down amid fiery beasts- the children of man, whose teeth are spears and arrows, whose tongues are sharp s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in the midst of lions; I lie among ravenous beasts- men whose teeth are spears and arrows, whose tongues are sharp s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surrounded by fierce lions who greedily devour human prey– whose teeth pierce like spears and arrows, and whose tongues cut like s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κύμν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is among lions: and I lie even among them that are set on fire, even the sons of men, whose teeth are spears and arrows, and their tongue a sharp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:3" text:style-name="Internet_20_link" text:visited-style-name="Visited_20_Internet_20_Link">Psalm 57:3</text:a> ← Psalm 57:4 → <text:a xlink:type="simple" xlink:href="https://groveserver.com/bible/doku.php?id=psalm_57:5" text:style-name="Internet_20_link" text:visited-style-name="Visited_20_Internet_20_Link">Psalm 5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7" text:style-name="Internet_20_link" text:visited-style-name="Visited_20_Internet_20_Link">Psalm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7:14</meta:creation-date>
    <dc:creator>Generated</dc:creator>
    <dc:date>2025-11-10T20::07:14</dc:date>
    <dc:language>en-US</dc:language>
    <meta:editing-cycles>1</meta:editing-cycles>
    <meta:editing-duration>PT0S</meta:editing-duration>
    <dc:title>psalm_57:4</dc:title>
  </office:meta>
</office:document-meta>
</file>