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7:7"/><text:bookmark-start text:name="__RefHeading___psalm_577_1"/><text:bookmark-start text:name="psalm_577"/>Psalm 57:7<text:bookmark-end text:name="__RefHeading___psalm_577_1"/><text:bookmark-end text:name="psalm_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eart is steadfast, O God, my heart is steadfast! I will sing and make melod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is steadfast, O God, my heart is steadfast; I will sing and make music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is confident in you, O God; my heart is confident. No wonder I can sing your prais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heart is fixed, O God, my heart is fixed: I will sing and give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7:6" text:style-name="Internet_20_link" text:visited-style-name="Visited_20_Internet_20_Link">Psalm 57:6</text:a> ← Psalm 57:7 → <text:a xlink:type="simple" xlink:href="https://groveserver.com/bible/doku.php?id=psalm_57:8" text:style-name="Internet_20_link" text:visited-style-name="Visited_20_Internet_20_Link">Psalm 5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7" text:style-name="Internet_20_link" text:visited-style-name="Visited_20_Internet_20_Link">Psalm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5:59</meta:creation-date>
    <dc:creator>Generated</dc:creator>
    <dc:date>2025-11-04T05::25:59</dc:date>
    <dc:language>en-US</dc:language>
    <meta:editing-cycles>1</meta:editing-cycles>
    <meta:editing-duration>PT0S</meta:editing-duration>
    <dc:title>psalm_57:7</dc:title>
  </office:meta>
</office:document-meta>
</file>